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 fo:background-color="#ffffff"/>
    </style:style>
    <style:style style:name="P2" style:family="paragraph" style:parent-style-name="Standard">
      <style:text-properties style:font-name="Courier New" fo:font-size="9pt" fo:font-weight="bold" style:font-name-asian="Courier New1" style:font-size-asian="9pt" style:font-weight-asian="bold" style:font-name-complex="Courier New1" style:font-size-complex="9pt" fo:background-color="#ffffff"/>
    </style:style>
    <style:style style:name="P3" style:family="paragraph" style:parent-style-name="Standard">
      <style:text-properties style:font-name="Courier New" fo:font-size="12pt" style:font-name-asian="Courier New1" style:font-size-asian="12pt" style:font-name-complex="Courier New1" style:font-size-complex="12pt" fo:background-color="#ffffff"/>
    </style:style>
    <style:style style:name="P4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style:font-name="Courier New" fo:font-size="12pt" style:font-name-asian="Courier New1" style:font-size-asian="12pt" style:font-name-complex="Courier New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ntevideo, 7 de julio de 2020</text:span></text:p>
      <text:p text:style-name="P1"/>
      <text:p text:style-name="P2"/>
      <text:p text:style-name="P2"/>
      <text:p text:style-name="P2"/>
      <text:p text:style-name="Standard"><text:span text:style-name="T1">Estimados, a partir de viernes 10/7 en la mañana y hasta el sábado 25/7 se realizará la toma de parciales presenciales en la facultad.</text:span></text:p>
      <text:p text:style-name="P3"/>
      <text:p text:style-name="Standard"><text:span text:style-name="T1">Los horarios de prueba serán todos los días de 10.00 a 13 hs y de 17.30 a 20.30 hs, la puerta <text:s/>de acceso habilitada en el edifiicio central para todos los funcionarios docentes y no docentes, en el período, será exclusivamente por el sur.</text:span></text:p>
      <text:p text:style-name="P3"/>
      <text:p text:style-name="Standard"><text:span text:style-name="T1">Los accesos centrales estarán habilitados sólo para estudiantes inscriptos a parciales, <text:s/>habrá colas para permitir el ingreso y se realizará un protocolo de registro de ingreso con toma de temperatura; en el tiempo entre pruebas se efectuará la limpieza de las áreas utilizadas.</text:span></text:p>
      <text:p text:style-name="P3"/>
      <text:p text:style-name="Standard"><text:span text:style-name="T1">Los trámites presenciales que se deban realizar en las oficinas del 1er piso se agendarán entre las 13.30 y las 17.00 hs, se exhorta a no concurrir en otros horarios dado que el hall del primer piso será usado para toma de pruebas.</text:span></text:p>
      <text:p text:style-name="P3"/>
      <text:p text:style-name="Standard"><text:span text:style-name="T1">Esperamos contar con la colaboración y comprensión de todos.</text:span></text:p>
      <text:p text:style-name="P3"/>
      <text:p text:style-name="Standard"><text:span text:style-name="T1">Reciban mis saludos, cordialmente</text:span></text:p>
      <text:p text:style-name="P3"/>
      <text:p text:style-name="Standard"><text:span text:style-name="T1">Silvia Sen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75" meta:character-count="1015" meta:non-whitespace-character-count="846"/>
    <meta:generator>LibreOfficeDev/6.0.5.2$Linux_X86_64 LibreOffice_project/</meta:generator>
  </office:meta>
</office:document-meta>
</file>